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6/ОКС/2024/000016</text:p>
          </table:table-cell>
          <table:table-cell table:number-columns-repeated="4" table:style-name="ce2"/>
          <table:table-cell office:value-type="string" table:style-name="ce4">
            <text:p>1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6:07:6200005:443</text:p>
          </table:table-cell>
          <table:covered-table-cell/>
          <table:table-cell office:value-type="float" office:value="524319.36" table:style-name="ce11">
            <text:p>524319,3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36:34:0208064:194</text:p>
          </table:table-cell>
          <table:covered-table-cell/>
          <table:table-cell office:value-type="float" office:value="1850684.22" table:style-name="ce11">
            <text:p>1850684,2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9">
            <text:p>36:34:0306045:80</text:p>
          </table:table-cell>
          <table:covered-table-cell/>
          <table:table-cell office:value-type="float" office:value="2006688.79" table:style-name="ce13">
            <text:p>2006688,7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7">
            <text:p>1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6:28:0200145:4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6:34:0105038:18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6:34:0208014:7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6:34:0304032:52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6:34:0304032:52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6:34:0403013:26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6:34:0404002:5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6:34:0406016:10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6:34:0605064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9">
            <text:p>36:34:0607006:13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D0DC0A6B01ABDEE7E8A6D546ADB0B06C0297ED056CC614E4C3285A184DDB7986188A04056D0716A52DC6FE3B1C12C9251D03A08411DAC1B95963C69638A29A4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 директора (Приказ № 3-О от 01.02.2023)</text:p>
          </table:table-cell>
          <table:covered-table-cell/>
          <table:table-cell table:style-name="ce14"/>
          <table:table-cell table:number-columns-spanned="2" table:number-rows-spanned="1" table:style-name="ce20"/>
          <table:covered-table-cell/>
          <table:table-cell table:style-name="ce14"/>
          <table:table-cell office:value-type="string" table:style-name="ce21">
            <text:p>Латынина <text:s/>Ирина <text:s/>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ирсанова Наталия Викторовна</meta:initial-creator>
    <dc:creator>Пользователь</dc:creator>
    <meta:creation-date>2024-01-11T11:37:46Z</meta:creation-date>
    <dc:date>2024-01-11T11:55:50Z</dc:date>
  </office:meta>
</office:document-meta>
</file>